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9236in"/>
    </style:style>
    <style:style style:name="TableColumn5" style:family="table-column">
      <style:table-column-properties style:column-width="1.9236in"/>
    </style:style>
    <style:style style:name="TableColumn6" style:family="table-column">
      <style:table-column-properties style:column-width="1.9236in"/>
    </style:style>
    <style:style style:name="Table3" style:family="table">
      <style:table-properties style:width="5.7708in" fo:margin-left="0in" table:align="left"/>
    </style:style>
    <style:style style:name="TableRow7" style:family="table-row">
      <style:table-row-properties style:min-row-height="0.4194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</style:style>
    <style:style style:name="TableRow14" style:family="table-row">
      <style:table-row-properties style:min-row-height="0.396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ableRow21" style:family="table-row">
      <style:table-row-properties style:min-row-height="0.419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ableRow28" style:family="table-row">
      <style:table-row-properties style:min-row-height="0.396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ableRow35" style:family="table-row">
      <style:table-row-properties style:min-row-height="0.419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ableRow42" style:family="table-row">
      <style:table-row-properties style:min-row-height="0.396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color="#70AD47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color="#70AD47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color="#70AD47"/>
    </style:style>
    <style:style style:name="TableRow49" style:family="table-row">
      <style:table-row-properties style:min-row-height="0.4194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Row56" style:family="table-row">
      <style:table-row-properties style:min-row-height="0.4194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ableRow63" style:family="table-row">
      <style:table-row-properties style:min-row-height="0.396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ableRow70" style:family="table-row">
      <style:table-row-properties style:min-row-height="0.419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ableRow77" style:family="table-row">
      <style:table-row-properties style:min-row-height="0.396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ableRow84" style:family="table-row">
      <style:table-row-properties style:min-row-height="0.419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ableRow91" style:family="table-row">
      <style:table-row-properties style:min-row-height="0.396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ableRow98" style:family="table-row">
      <style:table-row-properties style:min-row-height="0.4194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fo:color="#4472C4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fo:color="#4472C4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fo:color="#4472C4"/>
    </style:style>
    <style:style style:name="TableRow105" style:family="table-row">
      <style:table-row-properties style:min-row-height="0.4194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ableRow112" style:family="table-row">
      <style:table-row-properties style:min-row-height="0.396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Quartalsplan 2021<text:s/></text:p>
      <text:p text:style-name="P2">III. <text:s/>Quartal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um</text:p>
          </table:table-cell>
          <table:table-cell table:style-name="TableCell10">
            <text:p text:style-name="P11">Referent</text:p>
          </table:table-cell>
          <table:table-cell table:style-name="TableCell12">
            <text:p text:style-name="P13">Sonstiges</text:p>
          </table:table-cell>
        </table:table-row>
        <table:table-row table:style-name="TableRow14">
          <table:table-cell table:style-name="TableCell15">
            <text:p text:style-name="P16">05.07.</text:p>
          </table:table-cell>
          <table:table-cell table:style-name="TableCell17">
            <text:p text:style-name="P18">Feierabend mit Matthias Kaden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12.07.</text:p>
          </table:table-cell>
          <table:table-cell table:style-name="TableCell24">
            <text:p text:style-name="P25">Kein MoJu, dafür am 14.07<text:s/></text:p>
          </table:table-cell>
          <table:table-cell table:style-name="TableCell26">
            <text:p text:style-name="P27">Grillen mit MiJu &amp; Tennkreis</text:p>
          </table:table-cell>
        </table:table-row>
        <table:table-row table:style-name="TableRow28">
          <table:table-cell table:style-name="TableCell29">
            <text:p text:style-name="P30">19.07.</text:p>
          </table:table-cell>
          <table:table-cell table:style-name="TableCell31">
            <text:p text:style-name="P32">Ruben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6.07.<text:s/></text:p>
          </table:table-cell>
          <table:table-cell table:style-name="TableCell38">
            <text:p text:style-name="P39">Max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0.07 - 01.08.21</text:p>
          </table:table-cell>
          <table:table-cell table:style-name="TableCell45">
            <text:p text:style-name="P46"/>
          </table:table-cell>
          <table:table-cell table:style-name="TableCell47">
            <text:p text:style-name="P48">Paddelfreizeit</text:p>
          </table:table-cell>
        </table:table-row>
        <table:table-row table:style-name="TableRow49">
          <table:table-cell table:style-name="TableCell50">
            <text:p text:style-name="P51">02.08.</text:p>
          </table:table-cell>
          <table:table-cell table:style-name="TableCell52">
            <text:p text:style-name="P53">Micha Hochberg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09.08.</text:p>
          </table:table-cell>
          <table:table-cell table:style-name="TableCell59">
            <text:p text:style-name="P60">Oksana Hochberg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6.08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3.08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0.08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06.09.</text:p>
          </table:table-cell>
          <table:table-cell table:style-name="TableCell87">
            <text:p text:style-name="P88">Waltraut Frescha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3.09.</text:p>
          </table:table-cell>
          <table:table-cell table:style-name="TableCell94">
            <text:p text:style-name="P95">Micha Hochberg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8.09.<text:s/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Marsch für das Leben</text:p>
          </table:table-cell>
        </table:table-row>
        <table:table-row table:style-name="TableRow105">
          <table:table-cell table:style-name="TableCell106">
            <text:p text:style-name="P107">20.09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7.09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sa Schillinger</meta:initial-creator>
    <dc:creator>Lisa Schillinger</dc:creator>
    <meta:creation-date>2021-07-01T12:43:00Z</meta:creation-date>
    <dc:date>2021-07-01T13:39:00Z</dc:date>
    <meta:template xlink:href="Normal" xlink:type="simple"/>
    <meta:editing-cycles>1</meta:editing-cycles>
    <meta:editing-duration>PT0S</meta:editing-duration>
    <meta:document-statistic meta:page-count="1" meta:paragraph-count="1" meta:word-count="55" meta:character-count="403" meta:row-count="2" meta:non-whitespace-character-count="349"/>
  </office:meta>
</office:document-meta>
</file>